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 fo:background-color="#FFFFFF"/>
    </style:style>
    <style:style style:name="T2" style:parent-style-name="Основнойшрифтабзаца" style:family="text">
      <style:text-properties fo:color="#000000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Заголовок2" style:family="paragraph">
      <style:paragraph-properties fo:text-align="center" fo:margin-top="0in" fo:margin-bottom="0in"/>
      <style:text-properties fo:font-weight="normal" style:font-weight-asian="normal" style:font-weight-complex="normal"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background-color="#FFFFFF"/>
    </style:style>
    <style:style style:name="T32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 fo:background-color="#FFFFFF"/>
    </style:style>
    <style:style style:name="T33" style:parent-style-name="Выделение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text-indent="0.4923in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 fo:text-indent="0.3937in" fo:background-color="#FFFFFF"/>
    </style:style>
    <style:style style:name="T5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T57" style:parent-style-name="Основнойшрифтабзаца" style:family="text">
      <style:text-properties style:font-name="Times New Roman" style:font-name-asian="Calibri" fo:font-weight="bold" style:font-weight-asian="bold" fo:color="#000000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9" style:parent-style-name="Безинтервала" style:family="paragraph">
      <style:paragraph-properties fo:text-align="justify" fo:text-indent="0.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text-indent="0.5in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<text:line-break/></text:span><text:span text:style-name="T3">Южноуральцев приглашают принять участие во всероссийском тестировании доступной среды</text:span></text:p>
      <text:h text:style-name="P4" text:outline-level="2"/>
      <text:p text:style-name="P5"><text:span text:style-name="T6">Мероприятие приурочено к Международному дню инвалидов и направлено на привлечение внимания<text:s/></text:span><text:span text:style-name="T7">жителей России к теме инклюзии, реабилитации, доступной среды и соблюдения прав людей с инвалидностью. Организаторами тотального теста выступают Общероссийский народный фронт и Национальная ассоциация участников рынка ассистивных технологий «АУРА-Тех».</text:span></text:p>
      <text:p text:style-name="P8"><text:span text:style-name="T9">2 д</text:span><text:span text:style-name="T10">екабря 2022 года, накануне Международного дня инвалидов, стартует всероссийская акция – тотальный тест «Доступная среда», призванная привлечь внимание к правам и потребностям людей с инвалидностью. В течение декады инвалидов во всех регионах России будет п</text:span><text:span text:style-name="T11">роходить проверка знаний по вопросам инклюзивного общения и организации доступной среды, а также будут организованы просветительские мероприятия и акции, направленные на улучшение качества жизни людей с инвалидностью.</text:span></text:p>
      <text:p text:style-name="P12"><text:span text:style-name="T13">Ответить на вопросы можно с 2 по 10 де</text:span><text:span text:style-name="T14">кабря 2022 г. в 10:00 по московскому времени на<text:s/></text:span><text:a xlink:href="https://total-test.ru/" office:target-frame-name="_top" xlink:show="replace"><text:span text:style-name="T15">официальном сайте</text:span></text:a><text:span text:style-name="T16"><text:s/>мероприятия. Тестирование традиционно проводится в онлайн-формате. Оно включает в себя вопросы по нескольким тематическим блокам: создание доступной с</text:span><text:span text:style-name="T17">реды, этика общения с людьми с инвалидностью, правила оказания ситуационной помощи. Также по итогам мероприятия пройдёт публичный разбор вопросов и тренинг с участием ведущих экспертов.</text:span></text:p>
      <text:p text:style-name="P18"><text:span text:style-name="T19">Спикерами тотального теста «Доступная среда» выступят известные госуда</text:span><text:span text:style-name="T20">рственные деятели, лидеры общественного мнения, представители культуры и искусства. Участники мероприятия также получат возможность подготовиться к тестированию и бесплатно пройти обучающие курсы от ведущих российских экспертов в области доступной среды, и</text:span><text:span text:style-name="T21">нклюзии и создания доступных цифровых сервисов для людей с инвалидностью.</text:span></text:p>
      <text:p text:style-name="P22"><text:span text:style-name="T23">Помимо тотального теста по доступной среде, в рамках декады инвалидов в Челябинской области пройдут различные мероприятия, в том числе выставки творческих работ, показы спектаклей, ф</text:span><text:span text:style-name="T24">естиваль театрализованной песни, дискуссионная площадка, онлайн-фестиваль для детей с ограниченными возможностями здоровья, <text:s/>викторины и игры.</text:span></text:p>
      <text:p text:style-name="P25"><text:span text:style-name="T26">«Реализация мероприятий в рамках декады инвалидов в России позволит улучшить качество жизни людей с инвалидностью</text:span><text:span text:style-name="T27">, а также повысить уровень информированности граждан России о проблемах и потребностях социально уязвимых категорий населения. По результатам тотального теста «Доступная среда» будет сформирован рейтинг по уровню вовлеченности субъектов Российской Федераци</text:span><text:span text:style-name="T28">и в мероприятия по созданию условий доступности социальной инфраструктуры для людей с инвалидностью и знаний по вопросам инклюзии и организации доступной среды российских регионов»,<text:s/></text:span><text:span text:style-name="T29">– прокомментировали организаторы мероприятия.</text:span></text:p>
      <text:p text:style-name="P30"><text:span text:style-name="T31">В Челябинской области органы</text:span><text:span text:style-name="T32"><text:s/>социальной защиты оказывают комплексную поддержку южноуральцам с ограниченными возможностями.</text:span><text:span text:style-name="T33"><text:s/></text:span><text:span text:style-name="T34">С 2022 года по поручению губернатора Алексея Текслера предоставляются ежемесячные выплаты в размере пяти тысяч рублей на детей, страдающих редкими заболеваниями<text:s/></text:span><text:span text:style-name="T35">такими, как фенилкетонурия, целиакия, буллезный эпидермолиз и ихтиоз. Выплату получают родители более чем 220 детей.</text:span></text:p>
      <text:p text:style-name="P36"><text:span text:style-name="T37">Еще одна мера социальной поддержки – компенсация расходов на оплату стоимости реабилитации и оздоровления ребенка-инвалида, произведенную р</text:span><text:span text:style-name="T38">одителем (законным представителем) самостоятельно. С 1 января 2023 года будет значительно (более чем в три раза) увеличена сумма – до 100 тысяч рублей. Также родители смогут выбрать – получить компенсацию или сертификат. Если родители предпочтут сертификат</text:span><text:span text:style-name="T39">, средства будут зачислены из областного бюджета непосредственно организации-исполнителю услуг. Потратить сертификат (или получить компенсацию) можно на медицинскую реабилитацию, отдых и оздоровление; физкультурно-оздоровительные мероприятия, адаптивный сп</text:span><text:span text:style-name="T40">орт; социально-педагогические и социально-психологические услуги. В этом году компенсацию получили 134 семьи.</text:span></text:p>
      <text:p text:style-name="P41"><text:span text:style-name="T42">Также семьям с детьми-инвалидами предоставляются пособие на подготовку к школе, новогодние подарки, бесплатные путевки в загородные оздоровительны</text:span><text:span text:style-name="T43">е лагеря, реабилитационные услуги в стационарных учреждениях социального обслуживания.</text:span></text:p>
      <text:p text:style-name="P44"><text:span text:style-name="T45">В области большое внимание уделяется созданию доступной среды. В комплексных центрах социального обслуживания населения открыты отделения дневного пребывания. Здесь пров</text:span><text:span text:style-name="T46">одятся различные мероприятия для южноуральцев с ограниченными возможностями здоровья –<text:s/></text:span><text:span text:style-name="T47">занятия по физической культуре, массаж,<text:s/></text:span><text:span text:style-name="T48">обучение основам компьютерной, финансовой и правовой грамотности и др. Кроме того, предоставляются реабилитационные услуги для ин</text:span><text:span text:style-name="T49">валидов, имеющих ограничения в передвижении.</text:span></text:p>
      <text:p text:style-name="P50"/>
      <text:p text:style-name="P51"><text:span text:style-name="T52">Во всех муниципальных образованиях области открыты п</text:span><text:span text:style-name="T53">ункты проката технических средств реабилитации. Здесь можно бесплатно получить во временное пользования</text:span><text:span text:style-name="T54"><text:s/></text:span><text:span text:style-name="T55">ходунки, костыли, трости,<text:s/></text:span><text:span text:style-name="T56">кресла-коляски, к</text:span><text:span text:style-name="T57">ресла-стулья с санитарным оснащением, противопролежневые матрацы и подушки, функциональные кровати, сиденья и стулья для мытья и др.<text:s/></text:span><text:span text:style-name="T58">С 2020 по 2022 для всех пунктов проката были закуплены новые средства реабилитации.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Sans" svg:font-family="PT Sans" style:font-family-generic="swiss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Sans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Sans"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2-12-01T09:49:00Z</meta:creation-date>
    <dc:date>2022-12-01T09:51:00Z</dc:date>
    <meta:template xlink:href="Normal" xlink:type="simple"/>
    <meta:editing-cycles>5</meta:editing-cycles>
    <meta:editing-duration>PT120S</meta:editing-duration>
    <meta:document-statistic meta:page-count="1" meta:paragraph-count="9" meta:word-count="745" meta:character-count="4986" meta:row-count="35" meta:non-whitespace-character-count="4250"/>
  </office:meta>
</office:document-meta>
</file>